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9da3b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5ad63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15ad63"/>
    </style:style>
    <style:style style:name="T5" style:family="text">
      <style:text-properties officeooo:rsid="0019da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Educación, Ciencia, Tecnología e Innovación ha considerado el Proyecto de Comunicación Expte. Nº <text:span text:style-name="T4">28787-BK</text:span>, de <text:span text:style-name="T4">e</text:span>l diputado <text:span text:style-name="T4">Leandro Busatto,</text:span> <text:s text:c="36"/><text:span text:style-name="T4">por el cual solicita al Poder Ejecutivo, a través del Ministerio de Educación, gestione la construcción de un Salón de Usos Múltiples (SUM) y dos aulas en la Escuela Primaria Nº 276 Juan José Paso en la localidad de El Trébol, Departamento San Martín; </text:span>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4"/>
      <text:p text:style-name="EXPEDIENTE"><text:span text:style-name="T3">“</text:span><text:span text:style-name="T1">La Cámara de Diputados vería con agrado que el Poder Ejecutivo, evalúe la posibilidad </text:span><text:span text:style-name="T2">de construir un Salón de Usos Múltiples (SUM) y dos aulas en la Escuela Primaria nº 276 “Juan José Paso” de la localidad de El Trébol, departamento San Martín.</text:span><text:span text:style-name="T1">” <text:s text:c="28"/></text:span></text:p>
      <text:p text:style-name="P3"/>
      <text:p text:style-name="P3"/>
      <text:p text:style-name="P6">Sala de la <text:s/>Comisión, <text:span text:style-name="T5">14 de mayo de 2014.</text:span></text:p>
      <text:p text:style-name="P7"><text:span text:style-name="T5">Firmantes: Diputados Cristiani, Benas, Panella, Damiani, Gazc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5-15T12:35:09</dc:date>
    <meta:print-date>2014-05-14T11:15:26</meta:print-date>
    <meta:editing-cycles>23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1" meta:character-count="1060" meta:non-whitespace-character-count="837"/>
  </office:meta>
</office:document-meta>
</file>